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75in"/>
      <style:text-properties style:font-name="標楷體" style:font-name-asian="標楷體" fo:letter-spacing="0.0069in" fo:font-size="16pt" style:font-size-asian="16pt" style:font-size-complex="16pt"/>
    </style:style>
    <style:style style:name="P2" style:parent-style-name="Textbody" style:family="paragraph">
      <style:paragraph-properties fo:text-align="center" fo:line-height="0.37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2006in" style:use-optimal-column-width="false"/>
    </style:style>
    <style:style style:name="TableColumn8" style:family="table-column">
      <style:table-column-properties style:column-width="0.1263in" style:use-optimal-column-width="false"/>
    </style:style>
    <style:style style:name="TableColumn9" style:family="table-column">
      <style:table-column-properties style:column-width="1.1534in" style:use-optimal-column-width="false"/>
    </style:style>
    <style:style style:name="TableColumn10" style:family="table-column">
      <style:table-column-properties style:column-width="0.1805in" style:use-optimal-column-width="false"/>
    </style:style>
    <style:style style:name="TableColumn11" style:family="table-column">
      <style:table-column-properties style:column-width="0.2333in" style:use-optimal-column-width="false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1152in" style:use-optimal-column-width="false"/>
    </style:style>
    <style:style style:name="TableColumn15" style:family="table-column">
      <style:table-column-properties style:column-width="1.4437in" style:use-optimal-column-width="false"/>
    </style:style>
    <style:style style:name="Table6" style:family="table">
      <style:table-properties style:width="6.7131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916in"/>
    </style:style>
    <style:style style:name="T19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" style:parent-style-name="Textbody" style:family="paragraph">
      <style:paragraph-properties fo:text-align="justify" fo:line-height="0.2916in" fo:text-indent="1.0833in"/>
      <style:text-properties style:font-name="標楷體" style:font-name-asian="標楷體" fo:font-size="13pt" style:font-size-asian="13pt"/>
    </style:style>
    <style:style style:name="P22" style:parent-style-name="Textbody" style:family="paragraph">
      <style:paragraph-properties fo:text-align="justify" fo:line-height="0.2916in" fo:text-indent="0.1805in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fo:letter-spacing="-0.0083in" fo:font-size="13pt" style:font-size-asian="13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3333in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3333in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33" style:parent-style-name="Textbody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3333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3333in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3333in" fo:text-indent="0.0833in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3333in"/>
      <style:text-properties style:font-name-asian="標楷體" fo:font-size="13pt" style:font-size-asian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3333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3333in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3333in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3333in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3333in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ableCell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3333in"/>
    </style:style>
    <style:style style:name="TableRow59" style:family="table-row">
      <style:table-row-properties style:min-row-height="0.393in" style:use-optimal-row-height="false" fo:keep-together="always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3333in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2.6458in" style:use-optimal-row-height="false" fo:keep-together="always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Textbody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66" style:parent-style-name="Textbody" style:family="paragraph">
      <style:paragraph-properties fo:text-align="center" fo:line-height="0.3333in"/>
    </style:style>
    <style:style style:name="P67" style:parent-style-name="Textbody" style:family="paragraph">
      <style:paragraph-properties fo:text-align="center" fo:line-height="0.3333in"/>
    </style:style>
    <style:style style:name="P68" style:parent-style-name="Textbody" style:family="paragraph">
      <style:paragraph-properties fo:text-align="center" fo:line-height="0.3333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3333in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3333in"/>
      <style:text-properties style:font-name="標楷體" style:font-name-asian="標楷體" fo:font-size="13pt" style:font-size-asian="13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justify" fo:line-height="0.3333in" fo:text-indent="0.1805in"/>
    </style:style>
    <style:style style:name="T76" style:parent-style-name="預設段落字型" style:family="text">
      <style:text-properties style:font-name-asian="標楷體" fo:font-size="13pt" style:font-size-asian="13pt" fo:background-color="#FFFFFF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ableRow78" style:family="table-row">
      <style:table-row-properties style:min-row-height="1.5812in" style:use-optimal-row-height="false" fo:keep-together="always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/>
    </style:style>
    <style:style style:name="P81" style:parent-style-name="Textbody" style:family="paragraph">
      <style:text-properties style:font-name="標楷體" style:font-name-asian="標楷體"/>
    </style:style>
    <style:style style:name="P82" style:parent-style-name="Textbody" style:family="paragraph">
      <style:text-properties style:font-name="標楷體" style:font-name-asian="標楷體"/>
    </style:style>
    <style:style style:name="P83" style:parent-style-name="Textbody" style:family="paragraph">
      <style:text-properties style:font-name="標楷體" style:font-name-asian="標楷體"/>
    </style:style>
    <style:style style:name="P84" style:parent-style-name="Textbody" style:family="paragraph">
      <style:text-properties style:font-name="標楷體" style:font-name-asian="標楷體"/>
    </style:style>
    <style:style style:name="P85" style:parent-style-name="Textbody" style:family="paragraph">
      <style:text-properties style:font-name="標楷體" style:font-name-asian="標楷體"/>
    </style:style>
    <style:style style:name="P86" style:parent-style-name="Textbody" style:family="paragraph"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justify" fo:line-height="0.2916in"/>
      <style:text-properties style:font-name="標楷體" style:font-name-asian="標楷體" fo:font-size="13pt" style:font-size-asian="13pt"/>
    </style:style>
    <style:style style:name="P89" style:parent-style-name="Textbody" style:family="paragraph">
      <style:paragraph-properties fo:text-align="justify" fo:line-height="0.2916in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P91" style:parent-style-name="Textbody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margin-top="0.0416in" fo:margin-bottom="0.0416in" fo:line-height="0.2222in" fo:margin-left="0.3284in" fo:text-indent="-0.32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Textbody" style:family="paragraph">
      <style:paragraph-properties fo:margin-top="0.0416in" fo:margin-bottom="0.0416in" fo:line-height="0.2222in"/>
    </style:style>
    <style:style style:name="T10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P103" style:parent-style-name="Textbody" style:family="paragraph">
      <style:paragraph-properties fo:margin-top="0.0416in" fo:margin-bottom="0.0416in" fo:line-height="0.2222in"/>
    </style:style>
    <style:style style:name="T10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/>
    </style:style>
    <style:style style:name="P106" style:parent-style-name="Textbody" style:family="paragraph">
      <style:paragraph-properties fo:line-height="0.2222in"/>
    </style:style>
    <style:style style:name="T10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P109" style:parent-style-name="Textbody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112" style:parent-style-name="Textbody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Textbody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117" style:parent-style-name="預設段落字型" style:family="text">
      <style:text-properties style:font-name="新細明體" fo:letter-spacing="-0.0111i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tyle="italic" style:font-style-asian="italic" style:font-style-complex="italic" fo:letter-spacing="-0.0097in" fo:font-size="13pt" style:font-size-asian="13pt" style:font-size-complex="13pt"/>
    </style:style>
    <style:style style:name="T120" style:parent-style-name="預設段落字型" style:family="text">
      <style:text-properties style:font-name="新細明體" style:font-style-complex="italic" fo:letter-spacing="-0.0097in" fo:font-size="13pt" style:font-size-asian="13pt" style:font-size-complex="13pt"/>
    </style:style>
    <style:style style:name="P121" style:parent-style-name="Textbody" style:family="paragraph">
      <style:paragraph-properties fo:text-align="center" fo:line-height="0.4166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24" style:parent-style-name="預設段落字型" style:family="text">
      <style:text-properties style:font-name-asian="標楷體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26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27" style:parent-style-name="預設段落字型" style:family="text">
      <style:text-properties style:font-name-asian="標楷體" fo:letter-spacing="-0.0069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北大學114學年度應屆優秀畢業生飛鳶獎</text:p>
      <text:p text:style-name="P2"><text:span text:style-name="T3">【</text:span><text:span text:style-name="T4">品學兼優</text:span><text:span text:style-name="T5">】 甄 選 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院 <text:s text:c="2"/>系 <text:s text:c="2"/>級</text:span></text:p>
          </table:table-cell>
          <table:covered-table-cell/>
          <table:table-cell table:style-name="TableCell20" table:number-columns-spanned="7">
            <text:p text:style-name="P21">學院 <text:s text:c="11"/>學系 <text:s text:c="4"/>年級 <text:s text:c="4"/>班</text:p>
            <text:p text:style-name="P22"><text:span text:style-name="T23">□學士班 <text:s text:c="2"/>□進修學士班 <text:s text:c="2"/>□碩士班 <text:s text:c="2"/>□</text:span><text:span text:style-name="T24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學 生 姓 名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英文姓名</text:p>
            <text:p text:style-name="P33"><text:span text:style-name="T34">（英文大寫與護照英文姓名同）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聯絡電話/手機</text:p>
          </table:table-cell>
          <table:covered-table-cell/>
          <table:table-cell table:style-name="TableCell40" table:number-columns-spanned="5">
            <text:p text:style-name="P41"><text:s text:c="3"/>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學<text:s text:c="3"/>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歷年平均成績</text:p>
          </table:table-cell>
          <table:covered-table-cell/>
          <table:table-cell table:style-name="TableCell49" table:number-columns-spanned="2">
            <text:p text:style-name="P50"><text:span text:style-name="T51">學 <text:s text:c="2"/>業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<text:span text:style-name="T56">操 <text:s text:c="2"/>行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9">
            <text:p text:style-name="P61"><text:span text:style-name="T62">具　 <text:s text:c="2"/>　體　　 <text:s text:c="2"/>事 <text:s text:c="6"/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【例如：曾獲書卷獎、校內外獎學金…等】</text:p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推薦排序</text:p>
          </table:table-cell>
          <table:covered-table-cell/>
          <table:covered-table-cell/>
          <table:table-cell table:style-name="TableCell72" table:number-columns-spanned="4">
            <text:p text:style-name="P73">□ 1 <text:s text:c="3"/>□ 2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請務必勾選推薦排序號次</text:span><text:span text:style-name="T77">。</text:span></text:p>
          </table:table-cell>
          <table:covered-table-cell/>
        </table:table-row>
        <table:table-row table:style-name="TableRow78">
          <table:table-cell table:style-name="TableCell79" table:number-columns-spanned="6">
            <text:p text:style-name="P80">（甄選小組核章）</text:p>
            <text:p text:style-name="P81">系所主任：</text:p>
            <text:p text:style-name="P82"/>
            <text:p text:style-name="P83">導 <text:s text:c="3"/>師：</text:p>
            <text:p text:style-name="P84"/>
            <text:p text:style-name="P85">系 教 官：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  <text:p text:style-name="P89"><text:span text:style-name="T90">院長核章：</text:span></text:p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備 <text:s text:c="3"/>註</text:p>
          </table:table-cell>
          <table:table-cell table:style-name="TableCell95" table:number-columns-spanned="8">
            <text:p text:style-name="P96"><text:span text:style-name="T97">一、</text:span><text:span text:style-name="T98">須附歷年成績單正本乙份；歷年平均成績均取至小數位數第2位。</text:span></text:p>
            <text:p text:style-name="P99"><text:span text:style-name="T100">二、</text:span><text:span text:style-name="T101">英文姓名</text:span><text:span text:style-name="T102">請務必由同學親自填寫，表件一經送出即不得更改。</text:span></text:p>
            <text:p text:style-name="P103"><text:span text:style-name="T104">三、</text:span><text:span text:style-name="T105">請依本獎項獎勵辦法第四條之規定，經由甄選小組遴選推薦。</text:span></text:p>
            <text:p text:style-name="P106"><text:span text:style-name="T107">四、</text:span><text:span text:style-name="T108">院長核章後請逕送生輔組，由生輔組彙陳校長鑒核。</text:span></text:p>
            <text:p text:style-name="P109"><text:span text:style-name="T110">五、</text:span><text:span text:style-name="T111">擬於本(115)年畢業典禮公開頒發，請得獎人務必親自出席受獎。</text:span></text:p>
            <text:p text:style-name="P112"><text:span text:style-name="T113">六、115.</text:span><text:span text:style-name="T114">04.13截止收件，逾期恕不受理。</text:span></text:p>
            <text:p text:style-name="P115"><text:span text:style-name="T116">七、洽詢電話</text:span><text:span text:style-name="T117">：</text:span><text:span text:style-name="T118">校內分機</text:span><text:span text:style-name="T119">66202施小姐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<text:span text:style-name="T122"><text:s text:c="23"/></text:span><text:span text:style-name="T123">系所聯絡人：</text:span><text:span text:style-name="T124"><text:s text:c="15"/></text:span><text:span text:style-name="T125"><text:s text:c="2"/></text:span><text:span text:style-name="T126">分機：</text:span><text:span text:style-name="T127"><text:s text:c="10"/></text:span><text:span text:style-name="T12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5909in" fo:margin-right="0.82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大學九十三學年度應屆優秀畢業生飛鳶獎</dc:title>
    <dc:description/>
    <dc:subject/>
    <meta:initial-creator>quser</meta:initial-creator>
    <dc:creator>施佩君</dc:creator>
    <meta:creation-date>2025-02-13T07:26:00Z</meta:creation-date>
    <dc:date>2026-03-11T02:02:00Z</dc:date>
    <meta:print-date>2025-02-13T06:35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